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face style:name="Times New Roman Greek" svg:font-family="'Times New Roman Greek'" style:font-family-generic="roman"/>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353cm" fo:line-height="115%"/>
    </style:style>
    <style:style style:name="P2" style:family="paragraph" style:parent-style-name="Standard" style:master-page-name="Standard">
      <style:paragraph-properties fo:margin-top="0cm" fo:margin-bottom="0.353cm" fo:line-height="115%" style:page-number="auto"/>
    </style:style>
    <style:style style:name="P3" style:family="paragraph" style:parent-style-name="Standard">
      <style:paragraph-properties fo:margin-top="0cm" fo:margin-bottom="0.353cm" fo:line-height="115%"/>
    </style:style>
    <style:style style:name="T1" style:family="text">
      <style:text-properties style:font-name="Times New Roman" fo:language="en" fo:country="US" style:font-name-asian="Times New Roman" style:font-name-complex="Times New Roman"/>
    </style:style>
    <style:style style:name="T2" style:family="text">
      <style:text-properties fo:language="en" fo:country="US"/>
    </style:style>
    <style:style style:name="T3" style:family="text">
      <style:text-properties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Ονοματεπόνημο<text:span text:style-name="T1">:</text:span> Χρήστος Αλμπάνης</text:p>
      <text:p text:style-name="P1">ΑΕΜ<text:span text:style-name="T1">: </text:span>0712031</text:p>
      <text:p text:style-name="P1">Τίτλος προγράμματος<text:span text:style-name="T1">:</text:span>Κάπνισμα και επιπτώσεις του τσιγάρου στον ανθρώπινο οργανισμό.</text:p>
      <text:p text:style-name="P1">Το θέμα με το οποίο θα ασχοληθούμαι θα είναι το κάπνισμα και πως αυτο λειτουργεί καταστροφικα για τον ανθρώπινο οργανισμό καθώς οι βλάβες που <text:s/>μπορεί να προκαλέσει στον άνθρωπινο οργανισμό είναι δεκάδες, πολλές από τις οποίες οδηγούν σε προβλήματα υγείας ευ όρου ζωης ή ακόμα και στον θάνατο. Θα πρέπει να συνυπολογήσουε ότι εκτός από τα πολυάριθμα προβλήματα που μας προκαλεί,έχει πολύ σοβαρές καί επιπρόσθετες επιπτώσεις όταν αυτο καταχράζεται από νέους σε ηλικία,άτομα δηλάδή τα οποία βρίσκοντα στην εφηβεία ή ακόμα και πιό μικροί σε ηλικία καθώς υπάρχουν και πληροφορίες ότι έχει βρεθεί να γίνεται χρήση του τσιγάρου εκτός απο την εφηβική ηλικία και στην παιδική!Σε άτομα δηλαδή κάτω τον δώδεκα με δεκατριών ετών.Σκοπός μας τώρα είναι να αναλυσουμαι τι περιέχει το τσιγάρο,και κυρίος να δείξουμαι κάποιες επηστημονικές έρευνες αλλά και μελέτες που έχουνε γίνει έτσι ώστε να συνηδητοποιήσουν οι έφηβοι το σφάλμα το οποίο πράτουν,κάνοντας χρήση του τσιγάρου ή <text:s/>μελοντικά να γνωρίζουν τι αυτό προκαλεί στο σώμα τους έτσι ώστε να είναι ποιό συνηδητοποιημένει για το τί πάνε να πράξουνε στην περίπτωσει που θέλουνε να γίνουναι καπνιστές.Έτσι πιστεύουμαι ότι θα &lt;&lt;μισήσουν&gt;&gt; η θα καταλάβουν γιατί είναι καταστροφηκώ αυτό που πάνε να κάνουνε προπαντός για τους εαυτούς τους αλλα και γενικά για όλο τον κοινονικό τους περίγηρο.Το πρόγραμμα αυτό θα εφαρμοστεί σε εφήβους, σε άτομα της δευτέρας και τρίτης γυμνασίου στα σχολεία τους στις αίθουσες αφού πρέπει να ενημεροθούν απο μικροί.</text:p>
      <text:p text:style-name="P1">Τώρα σκοπός μας είναι να αναλήσουμαι 6 μαθήματα τα οποία θα τεκμηριοθούν στην τάξη με τους μαθητές παρόντες θέλοντας να καντανοήσουν πλήρως την ουσία του θέματος αυτού.Το πρώτο μάθημα με το οποίο θα ασχοληθούμαι θα είναι αυτό που θα αναλήσουμε τις ουσίες που περιέχει το τσιγάρο τα συστατικά μέρη με τα οποία αποτελείτε δηλαδή.Σκοπός μας είναι να κατανοήσουν πλήρως όλες τις κακές πτυχές που υπάρχουν καθώς είναι πολλοιάρηθμες και καταστροφηκές για τον οργανησμό σε σημείο τέτοιο που κανείς θα έλεγε ότι αυτοί που το παρασκευάζουν και αυτοί που το προμηθεύουν στην στην αγορά είναι εξη σου παράνομοι και παράνομο αυτό που κάνουν με αυτους που κάνουν κουμάντο σε όλη αυτή την μάστηγα των ναρκωτηκών και την διακίνηση,και θα πίστευε κανείς ότι οι ποινές πρέπει να είναι παρόμοιες μετά τις αναλύσεις που θα κάνουμε.Έτσι λοιπόν θα θέλαμε να &lt;&lt;τρομοκρατήσουμαι&gt;&gt; εν μέρη τους μαθητές για το τί πάνε να κάνουνε ή τι κάνουν είδη έχωντας πλήρη γνώση τον πράξεων τους αλλά και τι κάνουνε κάθε φορά στο σώμα τους που αναύουν ένα τσιγάρο(ενδηκτικά έχουν βρεθεί πάνο από 7000 χημεικές ουσίες στο τσιγάρο μέχρι σήμερα). Τα μέσα που θα χρησιμοποιήσουμαι αρχικά είναι κάποιες σελιδες χαρτή που θα <text:soft-page-break/>δοθούν στους μαθητές με επίσημα στοιχεία αλλά και πληροφορίες που διαθέτουμαι για το τσιγάρο,καθός μετά αυτά θα αναλυθούν στον πίνακα της τάξεις.Και στο τέλος του μαθήματος θα μπορούσαμε να βάλουμε μια ενδεικτηκή δραστηριότητα στους μαθητές μας να ψάξουν για πληροφορίες μέσα από το ίντερνετ μέσα από συγκεκριμένα σάιτς και με μια αναλογη εργασία που θα τους βάλουμε ή και μια μιρκή εξέταση στο μάθημα να δούμε σε τι επίπεδο κατανόησεις βρίσκονται.</text:p>
      <text:p text:style-name="P1">Το δεύτερο μάθημα με το οποίο θα ασχοληθούμαι θα είναι ο εθησμός του τσιγάρου κα πώς αυτός προκαλείται μέσα πρώτον από τις ουσίες που περίεχει το τσιγάρο γιατί όπως όλοι γνωρήζουμαι υπάρχουν εθηστικές ουσίες που προκαλούν τον εγκέφαλο να θέλει ξανά και ξανά και αυτες είναι πολοιάριθμες, <text:s/>και όλα τα στάδια δηλαδή από την πρώτη φορά που θα βάλει κάποιος ένα τσιγάρο στο στόμα, πως σιγά σιγά δημιουργήτε ο εθησμός σε έναν που μόλις ξεκινάει το κάπνισμα του, μέχρη και τα ανώτατα στάδια του εθησμού,ανθρώπους δηλαδή που ενώ κυνδηνεύει η ζωή τους από αυτό δέν είναι πρόθημοι να το σταματήσουν και καταναλόνουν καθημερινά τεράστιες ποσότητες.</text:p>
      <text:p text:style-name="P1">Τα μέσα και οι μέθοδοι που θα χρησιμοποιηθούν για αυτο το μάθημα είναι κάποια φύλλα χαρτή που θα δοθούν στους μαθητές παρέχοντας τους πληροφορίες για τον σκοπό του συγκεκριμένου μαθήματος,καθώς μετά αυτά θα τα αναλήσουμαι στον πίνακα ώστε να κατανοηθούν καλύτερα απο τους μαθητές.</text:p>
      <text:p text:style-name="P1">Και η δραστηριότητα την οποία θα μπορούσαμε να βάζαμε στους μαθητές για το σπίτι θα ήταν να πέρνανε πληροφορίες από έναν φίλο ή συγκενή που καπνίζει και άρχισε το τσιγάρο σχετικά πρόσφατα ώστε να θυμάται να δώσει πληροφορίες στους μαθητες και να μας γράψουν μια παράγραφο πως αυτοί το κατανόισαν.</text:p>
      <text:p text:style-name="P1">Το τρίτο μάθημα με το οποίο θα ασχοληθούμαι θα είναι τι αρώστιες μπορεί να προκαλέσει άμεσα και έμεσα το τσιγάρο,ποιές έχουν βρεθεί μέχρι σήμερα,τι αυτές προκαλούν και πόσο θανατηφόρες είναι και ποιές από αυτές είναι.Έτσι σκοπός μας θα είναι και η επηπλέον πληροφόρηση για την υγεία τις κοινωνίας γενικά,αλλά και ο συνδιασμός με το πρώτο μάθημα το οποίο έγινε καθώς οι μαθητές έχουν κατανοήσει κάποιες βασικές ουσίες που περιέχει το τσιγάρο, έτσι ώστε τώρα να κατανοήσουν πλήρως πώς αυτές επιδρούν στο σώμα ενός ανθρώπου, από τα αρχικά στάδια που κάποιος αρχίζει να καπνίζει τι συμβαίνει στο σώμα μας μετα από ένα εύλογο μικρό σχετικά χρονικό διάστημα μετά από κάποια χρόνια και τέλος σε καπνιστές που είναι ανω τον δεκαπέντε με είκοσοι χρόνον.</text:p>
      <text:p text:style-name="P1">Τα μέσα και οι μεθόδους που θα χρησημοποιηθούν θα είναι στο πρώτο μισό του μαθήματος ένα βίντεο το οποίο θα μας αναλύσει λίγο κάποια κρούσματα ασθενειών από το τσιγάρο, από ύπεια μέχρι και βαριάς μορφής,και στο δεύτερο μισό στον πίνακα μαζί με κάποια φυλάδεια που θα μυραστούν θα αναλήσουμαι σε βάθως τις επιπτώσεις του τσιγάρου.</text:p>
      <text:p text:style-name="P1"><text:soft-page-break/>Μία δραστηριότητα την οποία θα μπορούσαμε να βάλουμε στους μαθητές μας είναι να συλεξουν πληροφορίες από συγκεκριμένα σαιτ στον ίντερνετ καθώς και όπου αλλού εκείνη θέλουν (π.χ. Βιβλιοθήκη) και να μας κατατάξουν με βάσει και τα όσα θυμούνται στο μάθημα που κάναμε σε δύο κατηγορίες τις επιπτώσεις του τσιγάρου στο σώμα μας, τις μη θανατηφόρες και τι θανατηφόρες,και να μας τις παραδόσουν στο επόμενο μάθημα.</text:p>
      <text:p text:style-name="P1">Στο μάθημα θα γίνει η αναλυτική περιγραφή του μαθήματος, αυτό θα γίνει όπως προαναυέρθηκε με ένα μικρό ντοκιμαντέρ που θα αναλύει κάποια πράγματα σχετικά με το θέμα του μαθήματος απο επιστήμονες κορυφέους στο είδος τους,στην συνέχεια και αφού περάσουμαι στην τάξη θα <text:span text:style-name="T3">δ</text:span><text:span text:style-name="T2">ω</text:span><text:span text:style-name="T3">θούν</text:span> στους μαθητές συγκεκριμένα φιλάδια το οποία θα περιέχουν πληροφορίες σχετικά με το θέμα και απαρέτειτες και για την εργασία που θα τους ζητηθεί.Θα περιέχουν πληροφορίες σχετικά με το τι ασθένειες είναι υπεύθηνο το τσιγάρο σε δύο ειδών κατιγορίες θανατηφόρες και μη θανατηφόρες.Εμφύσμημα Καρκίνος του πνεύμονα και άλλοι ειδών καρκίνοι όπως πάνγκρεας λάρυγκα μύτρα κ.τ.λ.π, καρδιοαγκηκές παθήσεις,γονημότιτα κα γέννηση,ανικανότητα,είναι μερικές από τις εκατοντάδες ασθένειες που προκαλεί το κάπνησμα,και αφού αναλήσουμαι αυτές και άλλες πολλές για το τί κάνει η κάθε με βάση τα φιλάδια αλλά και στον πίνακα στο τέλος θα συζητήσουμαι τηχόν απορείες με τους μαθητές μας.Στο τέλος θα τους αναθέσουμαι να κατατάξουν σε δύο κατηγορίες τις παθήσεις αυτές σε θανατηφόρε και μη θανατηφόρες,και θα μπορέσουμαι μαζί με τους μαθητές να συνεργαστούμαι όλοι μαζί και να δημιουργήσουμαι μια σελίδα στο <text:span text:style-name="T2">internet </text:span><text:span text:style-name="T3">και να μαζέψουμαι ηλεκτρονικές υπογραφές για την απαγόρευση του τσιγάρου στους δημόσιους χώρους προσφέροντας έτσι και στο κυνονικό σύνολο.</text:span></text:p>
      <text:p text:style-name="P1">Το τέταρτο μάθημα με το οποίο θα ασχοληθούμαι έχει να κάνει με τις επιπτώσεις στους εφήβους, αναφερόμαστε λίγο ποιό συγκεκριμένα σε αυτό το μάθημα στους εφήβους γιατί θέλουμαι να θύξουμαι το συνδιασμό τσιγάρο και ανάπτυξη στην εφηβεία και πόσο καταστροφικό είναι αυτό για τον οργανησμό τους,έχοντας πολαπλές επιπτώσεις σε σχέση με έναν μεγαλήτερο σε ηληκία καθώς και τί ωθεί τον έφηβο να αρχίσει το πάπνησμα.Σύμφωνα με στατιστικά το 70-90% τον καπνηστών έχουν αρχίσει το πάπνησμα σε ηλικία μικρότερη τον 18 χρώνον.</text:p>
      <text:p text:style-name="P1">Τα μέσα και οι μέθοδοι που θα χρησιμοποιηθούν για αυτό το μάθημα θα είναι λίγο πολύ πανομιότηπα με τα προϊγούμενα μαθήματα,καθώς θα χρησιμοποιήσουμαι στο πρώτο μισο του μαθήματος ένα σύντομο ντοκιμαντέρ με σκοπό να πάρουν κάποιες πληροφορίες οι μαθητές από αυτό,και μετά θα αναλύσουμαι εμείς στην τάξει στον πινακα και σε κάποια φιλάδια που θα δώσουμαι περετέρο τις επιπτώσεις αυτές.</text:p>
      <text:p text:style-name="P1">Μια ενδεικτική δραστηριότητα που θα μπορούσαμε να αναθέσουμαι στους μαθητές για το σπίτι τους είναι να συλέξουν πληροφορές από συγκεκριμένα σάιτ και όπου αλλού θέλουν και να μας παρουσιάσουν γιατί ο έφηβος ξεκινάει να καπνίζει,ποιοί παράγοντες παίζουν καθοριστικό ρόλο σε αυτό, και πως μπορούμαι να τους καταπολεμήσουμαι.</text:p>
      <text:p text:style-name="P1"><text:soft-page-break/>Το πέμτο μάθημα με το οποίο θα ασχοληθούμαι θα έχει να κάνει με μια μικρή ανακεφαλέωση για αρχή και στην συνέχεια θα έρθει στο τμήμα ένα σύνολο έμπηρων και εξατομηκευμένον πάνο σε αυτλο ατόμων να μιλήσει στους μαθητές γενικά για τον ορισμό του καπνήσματος να τους βοηθήσει ψυχολιγικά να το σταματήσουνή να μήν το ξεκινησουν ποτέ, και αν τους θήξει την ομή πραγματικότητα για αυτο το οποίο πάνε να κάνουνε.</text:p>
      <text:p text:style-name="P1">Τα μέσα που θα χρησιμοποιήσουμαι είναι ο πίνακας και κάποιες γραπτές πληροφορίες για αρχή καθώς στην συνέχεια κάποια σλαϊτς που θα χρησιμοποιήσουν οι ειδικοί για την περετέρω ανάλυση του μαθήματος.</text:p>
      <text:p text:style-name="P1">Και μια ενδεικτική δραστηριότητα που θα μπορούσαμε να βάζαμε ήταν κατα πόσο ήταν επικοδομιτικά αυτά τα οποία άκουσαν οι μαθητές μας από αυτούς που ήρθαν και τους μίλησαν,κατά πόσο τα έχουν κατανοήσει και ενστερνηστεί και τιχόν απορείες που μπορεί να τους δημιουργηθηκαν.</text:p>
      <text:p text:style-name="P1">Το έκτο και τελευταίο μάθημα με το οποίο θα ασχοληθούμαι έχει να κάνει με ένα θέμα που από πολούς μπορεί να θεωρηθεί και λίγο παρεξηγημένο τις επιπτώσεις καπνήσματος απο τους μη καπνηστές και ποσο καταστροφηκό είναι για αυτούς να δρουν σαν παθητικοί καπνηστές,τις επιπτώσεις που προκαλεί σε αυτούς,το εάν το κράτος δαχηρίζεται σωστά όλο αυτό το ζύτημα με το κάπνησμα σε δημόσιους χόρους αλλά και σε διάφορα κέντρα διασκέδασεις όπος καφετέρειες μπάρ κλάμπ κτ.λ.π.</text:p>
      <text:p text:style-name="P1">Τα μέσα που θα χρησιμοποιηθούν για αυτό το μάθημα είναι ο πίνακας καθώς και κάποια φιλάδια που θα μυραστούν τα οποία θα αναλύουν έρευνες που έχουνε γίνει πάνο σε αυτό το θέμα.</text:p>
      <text:p text:style-name="P1">Η δραστηριότητα που θα μπορούσαμε να βάζαμε στους μαθητές μας θα ήταν περισότερο δραστηριότητα σκέψης και ιδεών που θα μπορούσαν να μας αναλύσουν,καθώς θα μπορούσαμε να τους ζυτήσουμαι να σκευτούν νέους τρόπους και μεθόδους που θα μπορούσαν να ευαρμοστούν έτσι ώστε να ελαχιστοποιηθεί αυτό το φενόμενο του παθητικού καπνήσματος στην κοινωνία αυτή που ζούμε σήμερα.</text:p>
      <text:p text:style-name="P1">Το πρόγραμμα που διαμορφόσαμε στους μαθητές θα προσπαθούσαμε να το αξιολογήσουμαι εάν αυτό λητούργησε σωστά προς τους μαθητές μας με κάποια ανώνυμα ερωτηματολόγια για αρχή έτσι ώστε να συλέξουμαι πληροφορίες για το κατα πόσο ήταν επικοδομιτηκά για τους μαθητές μας αυτά τα οποία αναλύσαμε.Στην συνέχεια θα μπορούσαμε να συζητήσουμαι με όλη την τάξη πώς τους φάνηκε το μάθημα εάν τους άρεσε ο τρόπος που διατηπώθηκε,τι θα ήθελαν να αλάξουμαι έτσι ώστε να γίνει ποιό πρωσητό προς αυτούς και τέλος θα μπορούσαμε να μιλάγαμε μεμονομένα με τον κάθε μαθητη για ένα λεπτό να μας πεί τις πρωσοπικές του εμπειρίες και τις δικές του σκέψης.</text:p>
      <text:p text:style-name="P1">(Συγνώμη για τα ορθογραφικά είμαι δυσλεκτικός ευχαρηστ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face style:name="Times New Roman Greek" svg:font-family="'Times New Roman Greek'" style:font-family-generic="roman"/>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Greek" fo:font-size="12pt" fo:language="el" fo:country="GR" style:font-name-asian="Times New Roman Greek" style:font-size-asian="12pt" style:language-asian="zh" style:country-asian="CN" style:font-name-complex="Times New Roman Gree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Greek" fo:font-size="12pt" fo:language="el" fo:country="GR" style:font-name-asian="Times New Roman Greek" style:font-size-asian="12pt" style:language-asian="el" style:country-asian="GR" style:font-name-complex="Times New Roman Greek" fo:hyphenate="false" fo:hyphenation-remain-char-count="2" fo:hyphenation-push-char-count="2"/>
    </style:style>
    <style:style style:name="Heading" style:family="paragraph" style:parent-style-name="Standard" style:next-style-name="Óþìá_20_êåéìÝíïõ" style:class="text">
      <style:paragraph-properties fo:margin-top="0.423cm" fo:margin-bottom="0.212cm" fo:hyphenation-ladder-count="no-limit" fo:keep-with-next="always"/>
      <style:text-properties style:use-window-font-color="true" style:font-name="Arial" fo:font-size="14pt" fo:language="el" fo:country="GR"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Óþìá_20_êåéìÝíïõ" style:display-name="Óþìá êåéìÝíïõ" style:family="paragraph" style:parent-style-name="Standard">
      <style:paragraph-properties fo:margin-top="0cm" fo:margin-bottom="0.212cm" fo:hyphenation-ladder-count="no-limit"/>
      <style:text-properties style:use-window-font-color="true" style:font-name="Times New Roman Greek" fo:font-size="12pt" fo:language="el" fo:country="GR" style:font-name-asian="Times New Roman Greek" style:font-size-asian="12pt" style:language-asian="zh" style:country-asian="CN" style:font-name-complex="Times New Roman Greek" fo:hyphenate="false" fo:hyphenation-remain-char-count="2" fo:hyphenation-push-char-count="2"/>
    </style:style>
    <style:style style:name="Ëßóôá" style:family="paragraph" style:parent-style-name="Óþìá_20_êåéìÝíïõ">
      <style:text-properties style:font-name-asian="Mangal1"/>
    </style:style>
    <style:style style:name="ËåæÜíôá" style:family="paragraph" style:parent-style-name="Standard">
      <style:paragraph-properties fo:margin-top="0.212cm" fo:margin-bottom="0.212cm" fo:hyphenation-ladder-count="no-limit"/>
      <style:text-properties style:use-window-font-color="true" style:font-name="Times New Roman Greek" fo:font-size="12pt" fo:language="el" fo:country="GR" fo:font-style="italic" style:font-name-asian="Mangal1" style:language-asian="zh" style:country-asian="CN" style:font-style-asian="italic" style:font-name-complex="Times New Roman Greek" style:font-style-complex="italic" fo:hyphenate="false" fo:hyphenation-remain-char-count="2" fo:hyphenation-push-char-count="2"/>
    </style:style>
    <style:style style:name="ÅõñåôÞñéï" style:family="paragraph" style:parent-style-name="Standard">
      <style:paragraph-properties fo:hyphenation-ladder-count="no-limit"/>
      <style:text-properties style:use-window-font-color="true" style:font-name="Times New Roman Greek" fo:font-size="12pt" fo:language="el" fo:country="GR" style:font-name-asian="Mangal1" style:font-size-asian="12pt" style:language-asian="zh" style:country-asian="CN" style:font-name-complex="Times New Roman Greek"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1-24T19:37:01.43</dc:date>
    <meta:generator>OpenOffice/4.1.1$Win32 OpenOffice.org_project/411m6$Build-9775</meta:generator>
    <meta:editing-duration>PT7H15M23S</meta:editing-duration>
    <meta:editing-cycles>3</meta:editing-cycles>
    <meta:document-statistic meta:table-count="0" meta:image-count="0" meta:object-count="0" meta:page-count="4" meta:paragraph-count="23" meta:word-count="1745" meta:character-count="11013"/>
  </office:meta>
</office:document-meta>
</file>